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6cm" style:contextual-spacing="false" fo:text-indent="0cm" style:auto-text-indent="false" fo:background-color="#ffffff" style:writing-mode="lr-tb"/>
      <style:text-properties fo:color="#000000" loext:opacity="100%" style:font-name="Times New Roman" fo:font-size="14pt" style:font-size-asian="14pt" style:language-asian="fr" style:country-asian="FR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Nom et adresse de l’association]</text:p>
      <text:p text:style-name="P1">À [lieu] , le [date]</text:p>
      <text:p text:style-name="P1">Madame ou Monsieur le maire,</text:p>
      <text:p text:style-name="P1">L’association [Nom de l’association] , déclare exploiter un débit temporaire de boissons pour vendre des produits à consommer sur place, à l’occasion de la foire / de l’exposition [Nom de la foire ou de l’exposition] organisée par [Nom de l’organisateur] , du [date de début] au [date de fin] .</text:p>
      <text:p text:style-name="P1">La personne responsable de la tenue du stand et de la buvette est [Prénom, Nom du tenancier (ou moi-même)] .</text:p>
      <text:p text:style-name="P1">Vous trouverez, ci-joint, l’avis favorable du commissaire général de la foire / de l’exposition.</text:p>
      <text:p text:style-name="P1">Je me tiens à votre disposition pour tout renseignement complémentaire que vous jugerez utile.</text:p>
      <text:p text:style-name="P1">Je vous prie d’agréer, Madame ou Monsieur le maire, l’assurance de ma considération distinguée.</text:p>
      <text:p text:style-name="P1">Pour l’association, le Président (ou le Vice-Président ou le Secrétaire) [Prénom, Nom et signature]</text:p>
      <text:p text:style-name="P1">Le tenancier (si différent du signataire au nom de l’association), [Prénom, Nom et signature]</text:p>
      <text:p text:style-name="P1">[Adresse de la mairi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09:40:35.750000000</meta:creation-date>
    <dc:date>2022-04-29T10:09:44.351000000</dc:date>
    <meta:editing-duration>PT1M4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59" meta:character-count="982" meta:non-whitespace-character-count="834"/>
  </office:meta>
</office:document-meta>
</file>